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3.3618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9409in"/>
    </style:style>
    <style:style style:name="Table10" style:family="table">
      <style:table-properties style:width="5.7784in" fo:margin-left="-0.017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Column100" style:family="table-column">
      <style:table-column-properties style:column-width="0.784in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1.1812in"/>
    </style:style>
    <style:style style:name="TableColumn103" style:family="table-column">
      <style:table-column-properties style:column-width="1.1812in"/>
    </style:style>
    <style:style style:name="TableColumn104" style:family="table-column">
      <style:table-column-properties style:column-width="1.4333in"/>
    </style:style>
    <style:style style:name="Table99" style:family="table">
      <style:table-properties style:width="5.7611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16" style:family="table-row">
      <style:table-row-properties style:min-row-height="0.899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in" fo:margin-right="1.1388in"/>
      <style:text-properties style:font-name-asian="標楷體" fo:font-size="10pt" style:font-size-asian="10pt"/>
    </style:style>
    <style:style style:name="P128" style:parent-style-name="內文" style:family="paragraph">
      <style:paragraph-properties fo:margin-right="1.1666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弘光科技大學<text:s/>校務資訊系統測試報告書</text:p>
      <text:p text:style-name="P8">系統名稱：系統代碼-系統名稱</text:p>
      <text:p text:style-name="P9">測試日期：000/00/00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.</text:p>
          </table:table-cell>
          <table:table-cell table:style-name="TableCell18">
            <text:p text:style-name="P19">功能檢核點</text:p>
          </table:table-cell>
          <table:table-cell table:style-name="TableCell20">
            <text:p text:style-name="P21">測試人員</text:p>
            <text:p text:style-name="P22">確認(V)</text:p>
          </table:table-cell>
          <table:table-cell table:style-name="TableCell23">
            <text:p text:style-name="P24">申請單位</text:p>
            <text:p text:style-name="P25">確認(V)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(以下空白)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職稱</text:p>
          </table:table-cell>
          <table:table-cell table:style-name="TableCell108">
            <text:p text:style-name="P109">測試人員</text:p>
          </table:table-cell>
          <table:table-cell table:style-name="TableCell110">
            <text:p text:style-name="P111">申請單位</text:p>
          </table:table-cell>
          <table:table-cell table:style-name="TableCell112">
            <text:p text:style-name="P113">軟體組組長</text:p>
          </table:table-cell>
          <table:table-cell table:style-name="TableCell114">
            <text:p text:style-name="P115">圖資長</text:p>
          </table:table-cell>
        </table:table-row>
        <table:table-row table:style-name="TableRow116">
          <table:table-cell table:style-name="TableCell117">
            <text:p text:style-name="P118">簽核欄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/>
    </style:style>
    <style:style style:name="P6" style:parent-style-name="頁尾" style:family="paragraph">
      <style:text-properties style:font-name="標楷體" style:font-name-asian="標楷體"/>
    </style:style>
    <style:style style:name="P7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text:tab/><text:s text:c="42"/><text:span text:style-name="T3">機密性等級：一般</text:span><text:span text:style-name="T4"><text:s/></text:span></text:p>
        <text:p text:style-name="P5"><text:s text:c="35"/><text:s text:c="20"/>FM-11410-011<text:s/></text:p>
        <text:p text:style-name="P6"><text:s text:c="52"/><text:s text:c="3"/>表單修訂日期：110.12.15<text:s/></text:p>
        <text:p text:style-name="P7"><text:s text:c="55"/>保存期限：五學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den</meta:initial-creator>
    <dc:creator>Windows 使用者</dc:creator>
    <meta:creation-date>2021-12-17T01:57:00Z</meta:creation-date>
    <dc:date>2021-12-17T01:57:00Z</dc:date>
    <meta:print-date>2017-05-11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